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3C0000026D70D96EC6B9D30AF6.png" manifest:media-type="image/png"/>
  <manifest:file-entry manifest:full-path="Pictures/10000000000004220000031A0AF85F1C071E4B8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auto-grow-height="false" draw:fit-to-size="shrink-to-fit" style:shrink-to-fit="true" fo:min-height="11.929cm"/>
    </style:style>
    <style:style style:name="gr3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4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pr1" style:family="presentation" style:parent-style-name="Blueprint_20_Plans-title">
      <style:graphic-properties draw:auto-grow-height="true" fo:min-height="2.667cm"/>
    </style:style>
    <style:style style:name="pr2" style:family="presentation" style:parent-style-name="Blueprint_20_Plans-subtitle">
      <style:graphic-properties draw:fill-color="#ffffff" fo:min-height="10.2cm"/>
    </style:style>
    <style:style style:name="pr3" style:family="presentation" style:parent-style-name="Blueprint_20_Plans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loext:graphic-properties draw:fill-color="#ffffff"/>
      <style:text-properties fo:color="#ffffff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P7" style:family="paragraph">
      <style:text-properties style:text-underline-style="solid" style:text-underline-width="auto" style:text-underline-color="font-color"/>
    </style:style>
    <style:style style:name="P8" style:family="paragraph">
      <style:text-properties fo:font-style="normal" style:font-style-asian="normal" style:font-style-complex="normal"/>
    </style:style>
    <style:style style:name="P9" style:family="paragraph">
      <style:paragraph-properties fo:text-align="center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paragraph-properties fo:margin-top="0.5cm" fo:margin-bottom="0cm"/>
    </style:style>
    <style:style style:name="P12" style:family="paragraph">
      <style:text-properties fo:font-size="40pt" style:font-size-asian="40pt" style:font-size-complex="4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ffffff"/>
    </style:style>
    <style:style style:name="T3" style:family="text">
      <style:text-properties fo:color="#ffffff" fo:font-size="24pt" style:font-size-asian="24pt" style:font-size-complex="24pt"/>
    </style:style>
    <style:style style:name="T4" style:family="text">
      <style:text-properties fo:color="#ffffff" fo:font-size="18pt" style:font-size-asian="18pt" style:font-size-complex="18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name="FreeMono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style:text-line-through-style="none" style:text-line-through-type="none" style:font-name="FreeMono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style:text-line-through-style="none" style:text-line-through-type="none" style:font-name="FreeMono" fo:font-size="20pt" fo:font-style="normal" fo:font-weight="normal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size="24pt" fo:font-weight="normal" style:font-size-asian="24pt" style:font-weight-asian="normal" style:font-size-complex="24pt" style:font-weight-complex="normal"/>
    </style:style>
    <style:style style:name="T15" style:family="text">
      <style:text-properties style:font-name="FreeMono" fo:font-size="15pt" fo:font-weight="normal" style:font-size-asian="15pt" style:font-weight-asian="normal" style:font-size-complex="15pt" style:font-weight-complex="normal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weight-asian="normal" style:font-size-complex="24pt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weight-asian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FreeMono" fo:font-size="15pt" fo:font-style="normal" fo:text-shadow="none" style:text-underline-style="none" fo:font-weight="normal" style:letter-kerning="true" fo:background-color="transparent" style:font-size-asian="15pt" style:font-weight-asian="normal" style:font-size-complex="15pt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super 58%" style:font-name="Liberation Sans" fo:font-size="24pt" fo:font-style="normal" fo:text-shadow="none" style:text-underline-style="none" fo:font-weight="normal" style:letter-kerning="true" fo:background-color="transparent" style:font-size-asian="24pt" style:font-weight-asian="normal" style:font-size-complex="24pt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weight-asian="bold" style:font-weight-complex="bold" style:text-emphasize="none" style:font-relief="none" style:text-overline-style="none" style:text-overline-color="font-color"/>
    </style:style>
    <style:style style:name="T21" style:family="text">
      <style:text-properties fo:font-size="40pt" style:font-size-asian="40pt" style:font-size-complex="40pt"/>
    </style:style>
    <style:style style:name="T22" style:family="text">
      <style:text-properties fo:font-size="28pt" fo:font-weight="bold" style:font-size-asian="28pt" style:font-weight-asian="bold" style:font-size-complex="28pt" style:font-weight-complex="bold"/>
    </style:style>
    <style:style style:name="T23" style:family="text">
      <style:text-properties style:font-name="FreeMono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text-style-name="P1" draw:layer="layout" svg:width="14.8cm" svg:height="2.667cm" svg:x="6.6cm" svg:y="0.8cm" presentation:class="title" presentation:user-transformed="true">
          <draw:text-box>
            <text:p><text:span text:style-name="T1">Setting up UUCP</text:span></text:p>
          </draw:text-box>
        </draw:frame>
        <draw:frame presentation:style-name="pr2" draw:text-style-name="P2" draw:layer="layout" svg:width="25.199cm" svg:height="10.2cm" svg:x="1.4cm" svg:y="8.8cm" presentation:class="subtitle" presentation:user-transformed="true">
          <draw:text-box>
            <text:p><text:span text:style-name="T2">On a Raspberry Pi</text:span><text:span text:style-name="T2"><text:line-break/></text:span><text:span text:style-name="T3">(oh my!)</text:span></text:p>
            <text:p><text:span text:style-name="T2"/></text:p>
            <text:p><text:span text:style-name="T2"/></text:p>
            <text:p><text:span text:style-name="T4">Rusty Haddock</text:span></text:p>
            <text:p><text:span text:style-name="T4">August 3, 2019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UCP<text:line-break/><text:span text:style-name="T5">Unix-to-Unix Copy Program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nfiguration guide for using UUCP over TCP/IP</text:p>
              </text:list-item>
              <text:list-item>
                <text:p>Useful UUCP Commands</text:p>
              </text:list-item>
              <text:list-item>
                <text:p>What’s Next?</text:p>
              </text:list-item>
            </text:list>
          </draw:text-box>
        </draw:frame>
        <draw:frame draw:style-name="gr2" draw:text-style-name="P4" draw:layer="layout" svg:width="25.199cm" svg:height="12.179cm" svg:x="1.401cm" svg:y="4.915cm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iguration Guide for Using<text:line-break/>UUCP over TCP/IP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t’s simple and it’s fun!</text:p>
              </text:list-item>
              <text:list-item>
                <text:p>Used primarily to transfer files, email, netnews.</text:p>
              </text:list-item>
              <text:list-item>
                <text:p>Email doesn’t go through Google, Yahoo, AOL, etc.</text:p>
              </text:list-item>
              <text:list-item>
                <text:p>Configuration is fairly easy.</text:p>
              </text:list-item>
              <text:list-item>
                <text:p>It adds a mail server to your Rπ.</text:p>
              </text:list-item>
              <text:list-item>
                <text:p>Best to start with Rπ’s on local network.</text:p>
              </text:list-item>
              <text:list-item>
                <text:p>Later we can deal with encryption, firewalls,<text:line-break/>NATs, and setting up email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UUCP is used for...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ite-to-site file transfers, even person-to-person.</text:p>
              </text:list-item>
              <text:list-item>
                <text:p>Transfer of files, email, and netnews.</text:p>
              </text:list-item>
              <text:list-item>
                <text:p>Remote Job Execution (RJE).<text:tab/></text:p>
              </text:list-item>
              <text:list-item>
                <text:p>Software and/or documentation repositories<text:line-break/>(this was BTW – Before The Web).</text:p>
              </text:list-item>
            </text:list>
          </draw:text-box>
        </draw:frame>
        <draw:frame draw:style-name="gr3" draw:text-style-name="P6" draw:layer="layout" svg:width="25.199cm" svg:height="3.506cm" svg:x="1.401cm" svg:y="0.837cm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g Advantag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tore and Forward</text:p>
                <text:list>
                  <text:list-item>
                    <text:p>Files are stored awaiting transfer.</text:p>
                  </text:list-item>
                  <text:list-item>
                    <text:p>Basically, “fire and forget”.</text:p>
                  </text:list-item>
                  <text:list-item>
                    <text:p>Failed attempts are saved to be tried again.</text:p>
                  </text:list-item>
                  <text:list-item>
                    <text:p>Go on about your work. <text:s/>Get email when transfer<text:line-break/>is complete (-m).</text:p>
                  </text:list-item>
                  <text:list-item>
                    <text:p>UUCP, by itself, doesn’t automagically retry.<text:line-break/>’cron(8)’ can be used to retr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><text:span text:style-name="T5">Installation &amp; Setup</text:span></text:p>
          </draw:text-box>
        </draw:frame>
        <draw:frame presentation:style-name="pr5" draw:text-style-name="P8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><text:span text:style-name="T6">WARNING!</text:span></text:p>
              </text:list-item>
              <text:list-item>
                <text:p><text:span text:style-name="T6">What You’ll Need</text:span></text:p>
              </text:list-item>
              <text:list-item>
                <text:p><text:span text:style-name="T6">Update your Raspberry Pi</text:span></text:p>
              </text:list-item>
              <text:list-item>
                <text:p><text:span text:style-name="T6">Install UUCP</text:span></text:p>
              </text:list-item>
              <text:list-item>
                <text:p><text:span text:style-name="T6">Fix bug in install script</text:span></text:p>
              </text:list-item>
              <text:list-item>
                <text:p><text:span text:style-name="T7">File: /etc/inetd.conf</text:span></text:p>
              </text:list-item>
              <text:list-item>
                <text:p><text:span text:style-name="T7">Loop Here:</text:span></text:p>
                <text:list>
                  <text:list-item>
                    <text:p><text:span text:style-name="T7">/etc/uucp/sys</text:span></text:p>
                  </text:list-item>
                  <text:list-item>
                    <text:p><text:span text:style-name="T7">/etc/uucp/call</text:span></text:p>
                  </text:list-item>
                  <text:list-item>
                    <text:p><text:span text:style-name="T7">/etc/uucp/passwd</text:span></text:p>
                  </text:list-item>
                </text:list>
              </text:list-item>
              <text:list-item>
                <text:p><text:span text:style-name="T7">Local Host is Don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ARNING!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 text:style-name="P9"/>
                <text:p text:style-name="P9"/>
                <text:p text:style-name="P9">This is command line intensive!<text:line-break/><text:line-break/>You will need to use a text editor!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You’ll Need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aspberry Pi <text:s/>(any model will do)</text:p>
              </text:list-item>
              <text:list-item>
                <text:p>SD card for Raspbian (already installed)</text:p>
              </text:list-item>
              <text:list-item>
                <text:p>Power supply</text:p>
              </text:list-item>
              <text:list-item>
                <text:p>Ethernet cable or WiFi adapter (built in or USB)</text:p>
              </text:list-item>
              <text:list-item>
                <text:p>No firewall active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pdate Your Raspberry Pi</text:p>
          </draw:text-box>
        </draw:frame>
        <draw:frame presentation:style-name="pr5" draw:text-style-name="P10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8">sudo apt update</text:span></text:p>
              </text:list-item>
              <text:list-item>
                <text:p><text:span text:style-name="T8">sudo apt upgrad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stall UUCP package</text:p>
          </draw:text-box>
        </draw:frame>
        <draw:frame presentation:style-name="pr5" draw:text-style-name="P10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8">sudo apt install -y uucp</text:span></text:p>
                <text:list>
                  <text:list-item>
                    <text:p><text:span text:style-name="T9">Installs UUCP and Postfix (MTA).</text:span></text:p>
                  </text:list-item>
                  <text:list-item>
                    <text:p><text:span text:style-name="T9">Postfix’s installation will want to interact with you.</text:span><text:span text:style-name="T9"><text:line-break/></text:span><text:span text:style-name="T9">Just hit &lt;RETURN&gt; ke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x Bug in Install Script</text:p>
          </draw:text-box>
        </draw:frame>
        <draw:frame presentation:style-name="pr5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8">c</text:span><text:span text:style-name="T10">d /etc/uucp</text:span></text:p>
              </text:list-item>
              <text:list-item>
                <text:p><text:span text:style-name="T10">sudo chown uucp *</text:span></text:p>
              </text:list-item>
              <text:list-item>
                <text:p><text:span text:style-name="T10">ls -lrt</text:span></text:p>
                <text:list>
                  <text:list-item>
                    <text:p><text:span text:style-name="T11">Total 32</text:span></text:p>
                    <text:p><text:span text:style-name="T12">-rw-r--r-- 1 uucp uucp 1436 Oct 14 <text:s/>2015 sys</text:span><text:span text:style-name="T12"><text:line-break/></text:span><text:span text:style-name="T13">-rw-r--r-- 1 uucp uucp <text:s/>500 Oct 14 <text:s/>2015 port</text:span><text:span text:style-name="T13"><text:line-break/></text:span><text:span text:style-name="T13">-rw-r----- 1 uucp uucp <text:s/>490 Oct 14 <text:s/>2015 passwd</text:span><text:span text:style-name="T13"><text:line-break/></text:span><text:span text:style-name="T13">-rw-r--r-- 1 uucp uucp 2025 Oct 14 <text:s/>2015 expire</text:span><text:span text:style-name="T13"><text:line-break/></text:span><text:span text:style-name="T13">-rw-r--r-- 1 uucp uucp <text:s/>532 Oct 14 <text:s/>2015 dial</text:span><text:span text:style-name="T13"><text:line-break/></text:span><text:span text:style-name="T13">-rw-r--r-- 1 uucp uucp <text:s/>461 Oct 14 <text:s/>2015 config</text:span><text:span text:style-name="T13"><text:line-break/></text:span><text:span text:style-name="T13">-rw-r----- 1 uucp uucp <text:s/>513 Oct 14 <text:s/>2015 call</text:span><text:span text:style-name="T13"><text:line-break/></text:span><text:span text:style-name="T13">-rw-r--r-- 1 uucp uucp <text:s/>587 Oct 14 <text:s/>2015 Po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>
          <draw:text-box>
            <text:p><text:span text:style-name="T6">/etc/inited.conf</text:span></text:p>
          </draw:text-box>
        </draw:frame>
        <draw:frame presentation:style-name="pr5" draw:text-style-name="P10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><text:span text:style-name="T8">sudo $EDITOR ../inetd.conf</text:span></text:p>
              </text:list-item>
              <text:list-item>
                <text:p><text:span text:style-name="T14">Find this line near the middle of the file</text:span><text:span text:style-name="T9"><text:line-break/></text:span><text:span text:style-name="T15">#&lt;off&gt;#uucp <text:s/>stream <text:s/>tcp nowait <text:s/>root /usr/sbin/tcpd <text:s/>/usr/sbin/in.uucpd</text:span></text:p>
              </text:list-item>
              <text:list-item>
                <text:p text:style-name="P11"><text:span text:style-name="T16">Copy the line and paste it underneath.</text:span><text:span text:style-name="T17"><text:line-break/></text:span><text:span text:style-name="T18">#&lt;off&gt;#uucp <text:s/>stream <text:s/>tcp nowait <text:s/>root /usr/sbin/tcpd <text:s/>/usr/sbin/in.uucpd</text:span><text:span text:style-name="T18"><text:line-break/></text:span><text:span text:style-name="T18">#&lt;off&gt;#uucp <text:s/>stream <text:s/>tcp nowait <text:s/>root /usr/sbin/tcpd <text:s/>/usr/sbin/in.uucpd</text:span></text:p>
              </text:list-item>
              <text:list-item>
                <text:p><text:span text:style-name="T16">Remove ‘#&lt;off&gt;#’ from 2</text:span><text:span text:style-name="T19">nd</text:span><text:span text:style-name="T16"> line.</text:span><text:span text:style-name="T16"><text:line-break/></text:span><text:span text:style-name="T16">Also change last column to ‘/usr/sbin/uucico -l’</text:span><text:span text:style-name="T20"><text:line-break/></text:span><text:span text:style-name="T18">#&lt;off&gt;#uucp <text:s/>stream <text:s/>tcp nowait <text:s/>root /usr/sbin/tcpd <text:s/>/usr/sbin/in.uucpd</text:span><text:span text:style-name="T18"><text:line-break/></text:span><text:span text:style-name="T18">uucp <text:s/>stream <text:s/>tcp nowait <text:s/>root /usr/sbin/tcpd <text:s/>/usr/sbin/uucico -l</text:span></text:p>
              </text:list-item>
              <text:list-item>
                <text:p><text:span text:style-name="T14">Save and exit editor.</text:span></text:p>
              </text:list-item>
              <text:list-item>
                <text:p><text:span text:style-name="T14">Restart ‘inetd’ program with:</text:span></text:p>
                <text:p><text:span text:style-name="T8">sudo systemctl restart inetd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/etc/uucp/sys</text:p>
          </draw:text-box>
        </draw:frame>
        <draw:frame presentation:style-name="pr5" draw:text-style-name="P10" draw:layer="layout" svg:width="25.199cm" svg:height="14.39cm" svg:x="1.4cm" svg:y="4.914cm" presentation:class="outline" presentation:user-transformed="true">
          <draw:text-box>
            <text:list text:style-name="L2">
              <text:list-item>
                <text:p><text:span text:style-name="T8">sudo $EDITOR sys</text:span></text:p>
              </text:list-item>
              <text:list-item>
                <text:p><text:span text:style-name="T9">About 10 lines from beginning of file find:</text:span><text:span text:style-name="T9"><text:line-break/></text:span><text:span text:style-name="T9"><text:tab/></text:span><text:span text:style-name="T9">protocol gvG</text:span><text:span text:style-name="T9"><text:line-break/></text:span><text:span text:style-name="T9"><text:tab/></text:span><text:span text:style-name="T9">protocol-parameter G packet-size 1024</text:span><text:span text:style-name="T9"><text:line-break/></text:span><text:span text:style-name="T9"><text:tab/></text:span><text:span text:style-name="T9"># protocol-parameter G window 7</text:span><text:span text:style-name="T9"><text:line-break/></text:span><text:span text:style-name="T9"><text:tab/></text:span><text:span text:style-name="T9">protocol-parameter G short-packets</text:span></text:p>
              </text:list-item>
              <text:list-item>
                <text:p><text:span text:style-name="T9">On a new line after the ‘short-packets’ line</text:span><text:span text:style-name="T9"><text:line-break/></text:span><text:span text:style-name="T9">add this:</text:span><text:span text:style-name="T9"><text:line-break/></text:span><text:span text:style-name="T9"><text:tab/></text:span><text:span text:style-name="T8">forward ANY</text:span></text:p>
              </text:list-item>
              <text:list-item>
                <text:p><text:span text:style-name="T9">Save BUT DO NOT EXIT the editor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oop Here: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me back to this slide to start adding additional hosts for UUCP connections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/etc/uucp/sys</text:p>
          </draw:text-box>
        </draw:frame>
        <draw:frame presentation:style-name="pr5" draw:layer="layout" svg:width="25.199cm" svg:height="14.644cm" svg:x="1.4cm" svg:y="5.588cm" presentation:class="outline" presentation:user-transformed="true">
          <draw:text-box>
            <text:list text:style-name="L2">
              <text:list-item>
                <text:p><text:span text:style-name="T8">sudo $EDITOR sys <text:s text:c="2"/># </text:span><text:span text:style-name="T9">or continue from current </text:span><text:span text:style-name="T9">session</text:span></text:p>
              </text:list-item>
              <text:list-item>
                <text:p>For each remote host the local host 'dials out to', add these at EOF:<text:line-break/><text:line-break/><text:tab/><text:span text:style-name="T8"><text:tab/></text:span><text:span text:style-name="T8">system remote</text:span><text:span text:style-name="T8"><text:line-break/></text:span><text:span text:style-name="T8"><text:tab/></text:span><text:span text:style-name="T8">call-login *</text:span><text:span text:style-name="T8"><text:line-break/></text:span><text:span text:style-name="T8"><text:tab/></text:span><text:span text:style-name="T8">call-password *</text:span><text:span text:style-name="T8"><text:line-break/></text:span><text:span text:style-name="T8"><text:tab/></text:span><text:span text:style-name="T8">time any</text:span><text:span text:style-name="T8"><text:line-break/></text:span><text:span text:style-name="T8"><text:tab/></text:span><text:span text:style-name="T8">chat ogin: \L word: \P</text:span><text:span text:style-name="T8"><text:line-break/></text:span><text:span text:style-name="T8"><text:tab/></text:span><text:span text:style-name="T8">address remote</text:span><text:span text:style-name="T8"><text:line-break/></text:span><text:span text:style-name="T8"><text:tab/></text:span><text:span text:style-name="T8">port TCP</text:span><text:span text:style-name="T8"><text:line-break/></text:span><text:span text:style-name="T8"><text:tab/></text:span><text:span text:style-name="T8">protocol te</text:span><text:span text:style-name="T8"><text:line-break/></text:span><text:span text:style-name="T8"/></text:p>
              </text:list-item>
              <text:list-item>
                <text:p><text:span text:style-name="T9">\L, \P, and TCP need to be uppercase.</text:span></text:p>
              </text:list-item>
              <text:list-item>
                <text:p><text:span text:style-name="T9">Replace 'remote' with UUCP name of remote host </text:span><text:span text:style-name="T9">(e.g. 'jupiter').</text:span></text:p>
              </text:list-item>
              <text:list-item>
                <text:p><text:span text:style-name="T9">Save and exit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/etc/uucp/call</text:p>
          </draw:text-box>
        </draw:frame>
        <draw:frame presentation:style-name="pr5" draw:text-style-name="P10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><text:span text:style-name="T8">sudo $EDITOR call</text:span></text:p>
              </text:list-item>
              <text:list-item>
                <text:p><text:span text:style-name="T9">At EOF, add the following:</text:span></text:p>
                <text:p><text:span text:style-name="T8"><text:line-break/></text:span><text:span text:style-name="T8"><text:tab/></text:span><text:span text:style-name="T8">remote</text:span><text:span text:style-name="T8"><text:tab/></text:span><text:span text:style-name="T8"><text:tab/></text:span><text:span text:style-name="T8"> </text:span><text:span text:style-name="T8"><text:tab/></text:span><text:span text:style-name="T8"><text:tab/></text:span><text:span text:style-name="T8">Ulocal</text:span><text:span text:style-name="T8"><text:tab/></text:span><text:span text:style-name="T8"> </text:span><text:span text:style-name="T8"><text:tab/></text:span><text:span text:style-name="T8"><text:tab/></text:span><text:span text:style-name="T8"><text:tab/></text:span><text:span text:style-name="T8">password</text:span><text:span text:style-name="T8"><text:line-break/></text:span><text:span text:style-name="T8"/></text:p>
              </text:list-item>
              <text:list-item>
                <text:p><text:span text:style-name="T9">For example, ‘local’ is called 'pluto' and ‘remote’ is </text:span><text:span text:style-name="T9">'jupiter'.</text:span><text:span text:style-name="T9"><text:line-break/></text:span><text:span text:style-name="T9"><text:line-break/></text:span><text:span text:style-name="T9"><text:tab/></text:span><text:span text:style-name="T8">jupiter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7"/>Upluto</text:span><text:span text:style-name="T8"><text:tab/></text:span><text:span text:style-name="T8"><text:tab/></text:span><text:span text:style-name="T8">kNukc1e5andw1ch</text:span></text:p>
                <text:list>
                  <text:list-header>
                    <text:p><text:span text:style-name="T8"/></text:p>
                  </text:list-header>
                </text:list>
              </text:list-item>
              <text:list-item>
                <text:p><text:span text:style-name="T9">‘</text:span><text:span text:style-name="T9">Upluto’ is 'pluto's login name into 'jupiter's UUCP </text:span><text:span text:style-name="T9">server.</text:span></text:p>
              </text:list-item>
              <text:list-item>
                <text:p><text:span text:style-name="T9">It does NOT go into anybody’s /etc/password file. <text:s/></text:span><text:span text:style-name="T9">We never touch that file here!</text:span></text:p>
              </text:list-item>
              <text:list-item>
                <text:p><text:span text:style-name="T9">The login and password here will be needed for </text:span><text:span text:style-name="T9">jupiter's UUCP 'passwd' file.</text:span></text:p>
              </text:list-item>
              <text:list-item>
                <text:p><text:span text:style-name="T9">Save and exit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/etc/uucp/passwd</text:p>
          </draw:text-box>
        </draw:frame>
        <draw:frame presentation:style-name="pr5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p><text:span text:style-name="T8">sudo $EDITOR passwd</text:span></text:p>
                <text:list>
                  <text:list-item>
                    <text:p><text:span text:style-name="T9">This is UUCP's password file and not to be confused </text:span><text:span text:style-name="T9">with /etc/passwd.</text:span></text:p>
                  </text:list-item>
                  <text:list-item>
                    <text:p><text:span text:style-name="T9">This is also why we're using 'uucico -l' in the inetd </text:span><text:span text:style-name="T9">config.</text:span></text:p>
                  </text:list-item>
                </text:list>
              </text:list-item>
              <text:list-item>
                <text:p><text:span text:style-name="T9">At the EOF, add the following:</text:span><text:span text:style-name="T9"><text:line-break/></text:span><text:span text:style-name="T9"><text:line-break/></text:span><text:span text:style-name="T9"><text:tab/></text:span><text:span text:style-name="T8">Uremote</text:span><text:span text:style-name="T8"><text:tab/></text:span><text:span text:style-name="T8"><text:tab/></text:span><text:span text:style-name="T8">password</text:span><text:span text:style-name="T8"><text:line-break/></text:span><text:span text:style-name="T8"/></text:p>
              </text:list-item>
              <text:list-item>
                <text:p><text:span text:style-name="T9">This line will be the UUCP username and </text:span><text:span text:style-name="T9">password for each host that logs into the local </text:span><text:span text:style-name="T9">host. <text:s/>For example, the remote host will log in </text:span><text:span text:style-name="T9">with:</text:span></text:p>
                <text:list>
                  <text:list-header>
                    <text:p><text:span text:style-name="T9">Ujupiter</text:span><text:span text:style-name="T9"><text:tab/></text:span><text:span text:style-name="T9">Ga56iant</text:span></text:p>
                  </text:list-header>
                </text:list>
              </text:list-item>
              <text:list-item>
                <text:p><text:span text:style-name="T9">This login and password will be needed for </text:span><text:span text:style-name="T9">jupiter's 'call' file.</text:span></text:p>
              </text:list-item>
              <text:list-item>
                <text:p><text:span text:style-name="T9">Save and exit.</text:span></text:p>
              </text:list-item>
            </text:list>
          </draw:text-box>
        </draw:frame>
        <draw:frame draw:style-name="gr4" draw:text-style-name="P6" draw:layer="layout" svg:width="25.199cm" svg:height="3.506cm" svg:x="1.401cm" svg:y="0.837cm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ocal Host is Don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t this point the setup for the local host is complete.</text:p>
              </text:list-item>
              <text:list-item>
                <text:p>Repeat this process on at least one more host (the remote) <text:s/>before UUCP communications can proceed.</text:p>
              </text:list-item>
              <text:list-item>
                <text:p>Afterwards, go through the steps after ‘Loop Here’ for each additional remote host to which you wish to establish a UUCP link.</text:p>
              </text:list-item>
              <text:list-item>
                <text:p>Not all hosts need to dial into each other.</text:p>
              </text:list-item>
              <text:list-item>
                <text:p>Some may only get 'dialed into' and other may only 'dial out'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Useful UUCP Command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/>There are others but these are the most useful at this time.</text:p>
                <text:p/>
                <text:list>
                  <text:list-item>
                    <text:p>'uuto' -- Sends a file (or files) to a person on a remote system.</text:p>
                  </text:list-item>
                  <text:list-item>
                    <text:p>'uupick' -- Retrieves one or more files sent from a remote system.</text:p>
                  </text:list-item>
                  <text:list-item>
                    <text:p>'uucp' -- Unix to Unix copy. <text:s/>The more general copy program.</text:p>
                  </text:list-item>
                  <text:list-item>
                    <text:p>'uustat' -- UUCP status inquiry and control.</text:p>
                  </text:list-item>
                  <text:list-item>
                    <text:p>'uulog' – Display the UUCP log file.</text:p>
                  </text:list-item>
                  <text:list-item>
                    <text:p>'uupoll' -- Manually poll a system (needs 'sudo').</text:p>
                  </text:list-item>
                  <text:list-item>
                    <text:p>'uusched' -- Call all systems which have transfers queued (needs 'sudo').</text:p>
                  </text:list-item>
                  <text:list-item>
                    <text:p>'uucico' -- Moves the files between system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4" draw:text-style-name="P12" draw:layer="layout" svg:width="25.199cm" svg:height="3.506cm" svg:x="1.4cm" svg:y="0.837cm" presentation:class="title" presentation:user-transformed="true">
          <draw:text-box>
            <text:p><text:span text:style-name="T21"><text:s/></text:span><text:span text:style-name="T21">uuto [options] file1 [file2...] system!user</text:span></text:p>
          </draw:text-box>
        </draw:frame>
        <draw:frame presentation:style-name="pr5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Sends file(s) to a user on a remote system.</text:p>
                <text:list>
                  <text:list-item>
                    <text:p>Only goes one way - file(s) --&gt; login id on remote host.</text:p>
                  </text:list-item>
                  <text:list-item>
                    <text:p>Remote user is notified via email (default).</text:p>
                  </text:list-item>
                  <text:list-item>
                    <text:p>Sender can be notified via email (-m, optional).</text:p>
                  </text:list-item>
                  <text:list-item>
                    <text:p>Remote user uses ‘uupick’ to retrieve the files.</text:p>
                  </text:list-item>
                  <text:list-item>
                    <text:p>Recursion is permitted (-R).</text:p>
                  </text:list-item>
                  <text:list-item>
                    <text:p>File(s) sent need to be readable by 'uucp'.</text:p>
                  </text:list-item>
                </text:list>
              </text:list-item>
              <text:list-item>
                <text:p>Examples:<text:line-break/><text:tab/><text:span text:style-name="T22">uuto secret-src.tgz fe2o3!rusty</text:span><text:span text:style-name="T22"><text:line-break/></text:span><text:span text:style-name="T22"><text:tab/></text:span><text:span text:style-name="T22">uuto hillary.email.zip jupiter!saturn!uranus!pi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uupick [-s system] [-x debug] [-I file]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sed to retrieve files that someone ‘uuto’d to you.</text:p>
                <text:list>
                  <text:list-header>
                    <text:p>% <text:span text:style-name="T8">uupick</text:span><text:line-break/>from secretlab: file secret-src.tgz ?<text:line-break/><text:span text:style-name="T8">?</text:span><text:line-break/>uupick commands:<text:line-break/>q: quit<text:line-break/>&lt;return&gt;: skip file<text:line-break/>m [dir]: move file to directory<text:line-break/>a [dir]: move all files from this system to directory<text:line-break/>p: list file to stdout<text:line-break/>d: delete file<text:line-break/>! command: shell escape<text:line-break/>from secretlab: file secret-src.tgz ?<text:line-break/><text:span text:style-name="T8">m</text:span><text:line-break/>%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uucp [ options ] source-file... destination-directory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eneral purpose file transfer. <text:s/>'uuto' is based upon this command.</text:p>
              </text:list-item>
              <text:list-item>
                <text:p>Allows files to be pulled off remote host.</text:p>
              </text:list-item>
              <text:list-item>
                <text:p>Recursion is permitted.</text:p>
                <text:list>
                  <text:list-header>
                    <text:p><text:span text:style-name="T8">uucp -R Bin tmp fe2o3!~</text:span></text:p>
                  </text:list-header>
                </text:list>
              </text:list-item>
              <text:list-item>
                <text:p><text:span text:style-name="T9">Not directed at any particular user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/>uustat [ options ]</text:p>
          </draw:text-box>
        </draw:frame>
        <draw:frame presentation:style-name="pr5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>Tells you if transfers are waiting/when to try again.</text:p>
              </text:list-item>
              <text:list-item>
                <text:p>List all UUCP jobs.</text:p>
              </text:list-item>
              <text:list-item>
                <text:p>Status for all remote hosts.</text:p>
              </text:list-item>
              <text:list-item>
                <text:p>Allows you to kill/delete jobs</text:p>
                <text:list>
                  <text:list-header>
                    <text:p>% <text:span text:style-name="T8">uustat -m</text:span><text:span text:style-name="T8"><text:line-break/></text:span><text:span text:style-name="T23">pluto <text:s text:c="9"/>07-31 13:08 Conversation complete</text:span><text:span text:style-name="T23"><text:line-break/></text:span><text:span text:style-name="T23">saturn <text:s text:c="8"/>07-31 10:57 Conversation complete</text:span><text:span text:style-name="T23"><text:line-break/></text:span><text:span text:style-name="T23">hyde <text:s text:c="10"/>08-02 00:54 Handshake failed (1 try, next </text:span><text:span text:style-name="T23">after 08-02 01:04)</text:span><text:span text:style-name="T23"><text:line-break/></text:span><text:span text:style-name="T23">uranus <text:s text:c="8"/>07-31 09:43 Conversation complete</text:span><text:span text:style-name="T23"><text:line-break/></text:span><text:span text:style-name="T23">bonnie <text:s text:c="8"/>07-31 14:19 Conversation complete</text:span><text:span text:style-name="T23"><text:line-break/></text:span><text:span text:style-name="T23">jupiter <text:s text:c="7"/>07-31 05:47 Conversation complet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uulog [-n number] [-sf system] [-u user] [-DSF] [-I file] [-X debug]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isplays the UUCP log.</text:p>
                <text:list>
                  <text:list-header>
                    <text:p>uucico - - (2019-08-02 20:21:48.90 8669) Incoming call (login Upluto port stdin)<text:line-break/>uucico pluto - (2019-08-02 20:21:48.97 8669) Handshake successful (protocol 't')<text:line-break/>uucico pluto rusty (2019-08-02 20:21:50.96 8669) ERROR: /var/spool/uucppublic/: is a directory<text:line-break/>uucico pluto - (2019-08-02 20:21:51.06 8669) Call complete (3 seconds 0 bytes 0 bps)<text:line-break/>uucico - - (2019-08-02 20:53:22.78 9887) Incoming call (login Upluto port stdin)<text:line-break/>uucico pluto - (2019-08-02 20:53:22.84 9887) Handshake successful (protocol 't')<text:line-break/>uucico pluto rusty (2019-08-02 20:53:24.84 9887) Sending /var/spool/uucppublic/Games/sl (13620 bytes)<text:line-break/>uucico pluto - (2019-08-02 20:53:24.93 9887) Call complete (2 seconds 13620 bytes 6810 bps)</text:p>
                  </text:list-header>
                </text:list>
              </text:list-item>
              <text:list-item>
                <text:p>Useful to find out what went wrong.</text:p>
              </text:list-item>
              <text:list-item>
                <text:p>-F follows the log as transactions happen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uupoll [-n] [-xNUM] &lt;system&gt;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orces a call to a given system.</text:p>
              </text:list-item>
              <text:list-item>
                <text:p text:style-name="P11">Ignores the time to wait after a failure.</text:p>
              </text:list-item>
              <text:list-item>
                <text:p text:style-name="P11">'sudo' needed to call this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uusched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alls all systems which have work.</text:p>
              </text:list-item>
              <text:list-item>
                <text:p>Won't call systems that are still in 'time out'.</text:p>
              </text:list-item>
              <text:list-item>
                <text:p>Something to have in 'cron' to restart after failures.</text:p>
              </text:list-item>
              <text:list-item>
                <text:p>No options.</text:p>
              </text:list-item>
              <text:list-item>
                <text:p>'sudo' needed to call this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uucico [options]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ogram that talks to other hosts.</text:p>
              </text:list-item>
              <text:list-item>
                <text:p>You won't call this as a user. <text:s/>Scripts above do.</text:p>
              </text:list-item>
              <text:list-item>
                <text:p>‘uupoll’ and ‘uusched’ may error out mentioning this program by name.</text:p>
              </text:list-item>
              <text:list-item>
                <text:p>'sudo' needed to call this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778cm" svg:y="1.27cm" presentation:class="title" presentation:user-transformed="true">
          <draw:text-box>
            <text:p>What’s Next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assing email.</text:p>
              </text:list-item>
              <text:list-item>
                <text:p>Routing email based upon UUCP connections.</text:p>
              </text:list-item>
              <text:list-item>
                <text:p>Remote Execution.</text:p>
              </text:list-item>
              <text:list-item>
                <text:p>Encryption.</text:p>
              </text:list-item>
              <text:list-item>
                <text:p>Using MODEMs and landlines? <text:s/>☺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_20_1" draw:display-name="Bitmap 1" xlink:href="Pictures/10000000000004220000031A0AF85F1C071E4B8A.png" xlink:type="simple" xlink:show="embed" xlink:actuate="onLoad"/>
    <draw:fill-image draw:name="background" xlink:href="Pictures/100000000000033C0000026D70D96EC6B9D30AF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/>
    </style:style>
    <style:style style:name="Standard-outline3" style:family="presentation" style:parent-style-name="Standard-outline2">
      <style:paragraph-properties fo:margin-top="0.3cm" fo:margin-bottom="0cm"/>
      <style:text-properties fo:font-size="24pt"/>
    </style:style>
    <style:style style:name="Standard-outline4" style:family="presentation" style:parent-style-name="Standard-outline3">
      <style:paragraph-properties fo:margin-top="0.2cm" fo:margin-bottom="0cm"/>
      <style:text-properties fo:font-size="20pt"/>
    </style:style>
    <style:style style:name="Standard-outline5" style:family="presentation" style:parent-style-name="Standard-outline4">
      <style:paragraph-properties fo:margin-top="0.1cm" fo:margin-bottom="0cm"/>
      <style:text-properties fo:font-size="20pt"/>
    </style:style>
    <style:style style:name="Standard-outline6" style:family="presentation" style:parent-style-name="Standard-outline5">
      <style:paragraph-properties fo:margin-top="0.1cm" fo:margin-bottom="0cm"/>
      <style:text-properties fo:font-size="20pt"/>
    </style:style>
    <style:style style:name="Standard-outline7" style:family="presentation" style:parent-style-name="Standard-outline6">
      <style:paragraph-properties fo:margin-top="0.1cm" fo:margin-bottom="0cm"/>
      <style:text-properties fo:font-size="20pt"/>
    </style:style>
    <style:style style:name="Standard-outline8" style:family="presentation" style:parent-style-name="Standard-outline7">
      <style:paragraph-properties fo:margin-top="0.1cm" fo:margin-bottom="0cm"/>
      <style:text-properties fo:font-size="20pt"/>
    </style:style>
    <style:style style:name="Standard-outline9" style:family="presentation" style:parent-style-name="Standard-outline8">
      <style:paragraph-properties fo:margin-top="0.1cm" fo:margin-bottom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color="#ffffff" fo:font-size="14pt"/>
    </style:style>
    <style:style style:name="MP6" style:family="paragraph">
      <loext:graphic-properties draw:fill="none" draw:fill-color="#ffffff"/>
      <style:text-properties fo:color="#ffffff" fo:font-size="14pt"/>
    </style:style>
    <style:style style:name="MP7" style:family="paragraph">
      <style:paragraph-properties fo:text-align="center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9" style:family="paragraph">
      <style:paragraph-properties fo:text-align="end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02T01:46:09.496127646</meta:creation-date>
    <meta:editing-duration>PT55M48S</meta:editing-duration>
    <meta:editing-cycles>12</meta:editing-cycles>
    <meta:generator>LibreOffice/6.0.7.3$Linux_X86_64 LibreOffice_project/00m0$Build-3</meta:generator>
    <dc:title>Blueprint Plans</dc:title>
    <meta:print-date>2019-08-02T02:40:04.030429473</meta:print-date>
    <dc:date>2019-08-03T15:57:32.733932287</dc:date>
    <meta:document-statistic meta:object-count="147"/>
  </office:meta>
</office:document-meta>
</file>